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font-weight-complex="bold"/>
    </style:style>
    <style:style style:name="P2" style:parent-style-name="Normale" style:family="paragraph">
      <style:paragraph-properties fo:text-align="center"/>
      <style:text-properties fo:font-weight="bold" style:font-weight-asian="bold" style:font-weight-complex="bold"/>
    </style:style>
    <style:style style:name="T3" style:parent-style-name="Car.predefinitoparagrafo" style:family="text">
      <style:text-properties style:font-name="Arial" style:font-name-complex="Arial" fo:font-size="12pt" style:font-size-asian="12pt" style:font-size-complex="12pt"/>
    </style:style>
    <style:style style:name="T4" style:parent-style-name="Car.predefinitoparagrafo" style:family="text">
      <style:text-properties style:font-name="Arial" style:font-name-complex="Arial" fo:font-weight="bold" style:font-weight-asian="bold" style:font-weight-complex="bold" fo:font-variant="small-caps"/>
    </style:style>
    <style:style style:name="T5" style:parent-style-name="Car.predefinitoparagrafo" style:family="text">
      <style:text-properties style:font-name="Arial" style:font-name-complex="Arial"/>
    </style:style>
    <style:style style:name="P6" style:parent-style-name="Normale" style:family="paragraph">
      <style:paragraph-properties fo:text-align="center"/>
    </style:style>
    <style:style style:name="T7" style:parent-style-name="Car.predefinitoparagrafo" style:family="text">
      <style:text-properties fo:font-weight="bold" style:font-weight-asian="bold" style:font-weight-complex="bold"/>
    </style:style>
    <style:style style:name="P8" style:parent-style-name="Normale" style:family="paragraph">
      <style:text-properties fo:font-weight="bold" style:font-weight-asian="bold" style:font-weight-complex="bold"/>
    </style:style>
    <style:style style:name="P9" style:parent-style-name="Normale" style:list-style-name="LFO1" style:family="paragraph"/>
    <style:style style:name="P10" style:parent-style-name="Normale" style:list-style-name="LFO1" style:family="paragraph"/>
    <style:style style:name="P11" style:parent-style-name="Normale" style:list-style-name="LFO1" style:family="paragraph"/>
    <style:style style:name="P12" style:parent-style-name="Normale" style:family="paragraph">
      <style:text-properties fo:font-weight="bold" style:font-weight-asian="bold" style:font-weight-complex="bold"/>
    </style:style>
    <style:style style:name="P13" style:parent-style-name="Normale" style:list-style-name="LFO2" style:family="paragraph"/>
    <style:style style:name="P14" style:parent-style-name="Normale" style:list-style-name="LFO2" style:family="paragraph"/>
    <style:style style:name="P15" style:parent-style-name="Normale" style:list-style-name="LFO2" style:family="paragraph"/>
    <style:style style:name="P16" style:parent-style-name="Normale" style:list-style-name="LFO2" style:family="paragraph"/>
    <style:style style:name="P17" style:parent-style-name="Normale" style:family="paragraph">
      <style:text-properties fo:font-weight="bold" style:font-weight-asian="bold" style:font-weight-complex="bold"/>
    </style:style>
    <style:style style:name="P18" style:parent-style-name="Normale" style:list-style-name="LFO3" style:family="paragraph"/>
    <style:style style:name="P19" style:parent-style-name="Normale" style:list-style-name="LFO3" style:family="paragraph"/>
    <style:style style:name="P20" style:parent-style-name="Normale" style:list-style-name="LFO3" style:family="paragraph"/>
    <style:style style:name="P21" style:parent-style-name="Normale" style:list-style-name="LFO3" style:family="paragraph"/>
    <style:style style:name="P22" style:parent-style-name="Normale" style:list-style-name="LFO3" style:family="paragraph"/>
    <style:style style:name="P23" style:parent-style-name="Normale" style:list-style-name="LFO3" style:family="paragraph"/>
    <style:style style:name="P24" style:parent-style-name="Normale" style:list-style-name="LFO3" style:family="paragraph"/>
    <style:style style:name="P25" style:parent-style-name="Normale" style:list-style-name="LFO3" style:family="paragraph"/>
    <style:style style:name="P26" style:parent-style-name="Normale" style:list-style-name="LFO3" style:family="paragraph"/>
    <style:style style:name="P27" style:parent-style-name="Normale" style:family="paragraph">
      <style:text-properties fo:font-weight="bold" style:font-weight-asian="bold" style:font-weight-complex="bold"/>
    </style:style>
    <style:style style:name="P28" style:parent-style-name="Normale" style:family="paragraph">
      <style:text-properties fo:font-weight="bold" style:font-weight-asian="bold" style:font-weight-complex="bold"/>
    </style:style>
    <style:style style:name="P29" style:parent-style-name="Normale" style:family="paragraph">
      <style:text-properties fo:font-weight="bold" style:font-weight-asian="bold" style:font-weight-complex="bold"/>
    </style:style>
    <style:style style:name="P30" style:parent-style-name="Normale" style:list-style-name="LFO4" style:family="paragraph"/>
    <style:style style:name="P31" style:parent-style-name="Normale" style:list-style-name="LFO4" style:family="paragraph"/>
    <style:style style:name="P32" style:parent-style-name="Normale" style:list-style-name="LFO4" style:family="paragraph"/>
    <style:style style:name="P33" style:parent-style-name="Normale" style:family="paragraph">
      <style:text-properties fo:font-weight="bold" style:font-weight-asian="bold" style:font-weight-complex="bold"/>
    </style:style>
    <style:style style:name="P34" style:parent-style-name="Normale" style:list-style-name="LFO5" style:family="paragraph"/>
    <style:style style:name="P35" style:parent-style-name="Normale" style:list-style-name="LFO5" style:family="paragraph"/>
    <style:style style:name="P36" style:parent-style-name="Normale" style:list-style-name="LFO5" style:family="paragraph"/>
    <style:style style:name="P37" style:parent-style-name="Normale" style:list-style-name="LFO5" style:family="paragraph"/>
    <style:style style:name="P38" style:parent-style-name="Normale" style:family="paragraph">
      <style:text-properties fo:font-weight="bold" style:font-weight-asian="bold" style:font-weight-complex="bold"/>
    </style:style>
    <style:style style:name="P39" style:parent-style-name="Normale" style:family="paragraph">
      <style:text-properties fo:font-weight="bold" style:font-weight-asian="bold" style:font-weight-complex="bold"/>
    </style:style>
    <style:style style:name="T40" style:parent-style-name="Car.predefinitoparagrafo" style:family="text">
      <style:text-properties fo:font-weight="bold" style:font-weight-asian="bold" style:font-weight-complex="bold"/>
    </style:style>
    <style:style style:name="P41" style:parent-style-name="Normale" style:family="paragraph">
      <style:text-properties fo:font-weight="bold" style:font-weight-asian="bold" style:font-weight-complex="bold"/>
    </style:style>
    <style:style style:name="P42" style:parent-style-name="Normale" style:family="paragraph">
      <style:text-properties fo:font-weight="bold" style:font-weight-asian="bold" style:font-weight-complex="bold"/>
    </style:style>
    <style:style style:name="P43" style:parent-style-name="Normale" style:family="paragraph">
      <style:text-properties fo:font-weight="bold" style:font-weight-asian="bold" style:font-weight-complex="bold"/>
    </style:style>
    <style:style style:name="P44" style:parent-style-name="Normale" style:family="paragraph">
      <style:text-properties fo:font-weight="bold" style:font-weight-asian="bold" style:font-weight-complex="bold"/>
    </style:style>
    <style:style style:name="P45" style:parent-style-name="Normale" style:family="paragraph">
      <style:text-properties fo:font-weight="bold" style:font-weight-asian="bold" style:font-weight-complex="bold"/>
    </style:style>
    <style:style style:name="P46" style:parent-style-name="Normale" style:family="paragraph">
      <style:text-properties fo:font-weight="bold" style:font-weight-asian="bold" style:font-weight-complex="bold"/>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style:text-position="super 63.6%"/>
    </style:style>
    <style:style style:name="T49" style:parent-style-name="Car.predefinitoparagrafo" style:family="text">
      <style:text-properties style:text-position="super 63.6%"/>
    </style:style>
    <style:style style:name="T50" style:parent-style-name="Car.predefinitoparagrafo" style:family="text">
      <style:text-properties style:text-position="super 63.6%"/>
    </style:style>
    <style:style style:name="P51" style:parent-style-name="Normale" style:family="paragraph">
      <style:text-properties fo:font-weight="bold" style:font-weight-asian="bold" style:font-weight-complex="bold"/>
    </style:style>
    <style:style style:name="P52" style:parent-style-name="Normale" style:family="paragraph">
      <style:text-properties fo:font-weight="bold" style:font-weight-asian="bold" style:font-weight-complex="bold"/>
    </style:style>
    <style:style style:name="P53" style:parent-style-name="Normale" style:list-style-name="LFO6" style:family="paragraph"/>
    <style:style style:name="P54" style:parent-style-name="Normale" style:list-style-name="LFO6" style:family="paragraph"/>
    <style:style style:name="P55" style:parent-style-name="Normale" style:list-style-name="LFO6" style:family="paragraph"/>
    <style:style style:name="P56" style:parent-style-name="Normale" style:family="paragraph">
      <style:text-properties fo:font-weight="bold" style:font-weight-asian="bold" style:font-weight-complex="bold"/>
    </style:style>
    <style:style style:name="P57" style:parent-style-name="Normale" style:family="paragraph">
      <style:text-properties fo:font-weight="bold" style:font-weight-asian="bold" style:font-weight-complex="bold"/>
    </style:style>
    <style:style style:name="P58" style:parent-style-name="Normale" style:family="paragraph">
      <style:text-properties fo:font-weight="bold" style:font-weight-asian="bold" style:font-weight-complex="bold"/>
    </style:style>
    <style:style style:name="P59" style:parent-style-name="Normale" style:family="paragraph">
      <style:text-properties fo:font-weight="bold" style:font-weight-asian="bold" style:font-weight-complex="bold"/>
    </style:style>
    <style:style style:name="P60" style:parent-style-name="Normale" style:family="paragraph">
      <style:text-properties fo:font-weight="bold" style:font-weight-asian="bold" style:font-weight-complex="bold"/>
    </style:style>
    <style:style style:name="T61" style:parent-style-name="Car.predefinitoparagrafo" style:family="text">
      <style:text-properties fo:font-weight="bold" style:font-weight-asian="bold" style:font-weight-complex="bold"/>
    </style:style>
    <style:style style:name="T62" style:parent-style-name="Car.predefinitoparagrafo" style:family="text">
      <style:text-properties fo:font-weight="bold" style:font-weight-asian="bold" style:font-weight-complex="bold"/>
    </style:style>
    <style:style style:name="T63" style:parent-style-name="Car.predefinitoparagrafo" style:family="text">
      <style:text-properties fo:font-weight="bold" style:font-weight-asian="bold" style:font-weight-complex="bold"/>
    </style:style>
    <style:style style:name="P64" style:parent-style-name="Normale" style:family="paragraph">
      <style:text-properties fo:font-weight="bold" style:font-weight-asian="bold" style:font-weight-complex="bold"/>
    </style:style>
    <style:style style:name="T65" style:parent-style-name="Car.predefinitoparagrafo" style:family="text">
      <style:text-properties fo:font-weight="bold" style:font-weight-asian="bold" style:font-weight-complex="bold"/>
    </style:style>
    <style:style style:name="T66" style:parent-style-name="Car.predefinitoparagrafo" style:family="text">
      <style:text-properties fo:font-weight="bold" style:font-weight-asian="bold" style:font-weight-complex="bold"/>
    </style:style>
    <style:style style:name="T67" style:parent-style-name="Car.predefinitoparagrafo" style:family="text">
      <style:text-properties fo:font-weight="bold" style:font-weight-asian="bold" style:font-weight-complex="bold"/>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style:text-position="super 63.6%"/>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style:text-position="super 63.6%"/>
    </style:style>
    <style:style style:name="P75" style:parent-style-name="Normale" style:family="paragraph">
      <style:text-properties fo:font-weight="bold" style:font-weight-asian="bold" style:font-weight-complex="bold"/>
    </style:style>
    <style:style style:name="P76" style:parent-style-name="Normale" style:family="paragraph">
      <style:text-properties fo:font-weight="bold" style:font-weight-asian="bold" style:font-weight-complex="bold"/>
    </style:style>
    <style:style style:name="P77" style:parent-style-name="Normale" style:family="paragraph">
      <style:text-properties fo:font-weight="bold" style:font-weight-asian="bold" style:font-weight-complex="bold"/>
    </style:style>
    <style:style style:name="P78" style:parent-style-name="Normale" style:family="paragraph">
      <style:text-properties fo:font-weight="bold" style:font-weight-asian="bold" style:font-weight-complex="bold"/>
    </style:style>
    <style:style style:name="P79" style:parent-style-name="Normale" style:family="paragraph">
      <style:text-properties fo:font-weight="bold" style:font-weight-asian="bold" style:font-weight-complex="bold"/>
    </style:style>
    <style:style style:name="T80" style:parent-style-name="Car.predefinitoparagrafo" style:family="text">
      <style:text-properties fo:font-weight="bold" style:font-weight-asian="bold" style:font-weight-complex="bold"/>
    </style:style>
    <style:style style:name="P81" style:parent-style-name="Normale" style:family="paragraph">
      <style:text-properties fo:font-weight="bold" style:font-weight-asian="bold" style:font-weight-complex="bold"/>
    </style:style>
    <style:style style:name="T82" style:parent-style-name="Car.predefinitoparagrafo" style:family="text">
      <style:text-properties fo:font-weight="bold" style:font-weight-asian="bold" style:font-weight-complex="bold"/>
    </style:style>
    <style:style style:name="P83" style:parent-style-name="Normale" style:family="paragraph">
      <style:text-properties fo:font-weight="bold" style:font-weight-asian="bold" style:font-weight-complex="bold"/>
    </style:style>
    <style:style style:name="P84" style:parent-style-name="Normale" style:list-style-name="LFO7" style:family="paragraph"/>
    <style:style style:name="P85" style:parent-style-name="Normale" style:list-style-name="LFO7" style:family="paragraph"/>
    <style:style style:name="P86" style:parent-style-name="Normale" style:list-style-name="LFO7" style:family="paragraph"/>
    <style:style style:name="P87" style:parent-style-name="Normale" style:list-style-name="LFO7" style:family="paragraph"/>
    <style:style style:name="P88" style:parent-style-name="Normale" style:list-style-name="LFO7" style:family="paragraph"/>
    <style:style style:name="P89" style:parent-style-name="Normale" style:list-style-name="LFO7" style:family="paragraph"/>
    <style:style style:name="P90" style:parent-style-name="Normale" style:family="paragraph">
      <style:text-properties fo:font-weight="bold" style:font-weight-asian="bold" style:font-weight-complex="bold"/>
    </style:style>
    <style:style style:name="P91" style:parent-style-name="Normale" style:family="paragraph">
      <style:text-properties fo:font-weight="bold" style:font-weight-asian="bold" style:font-weight-complex="bold"/>
    </style:style>
    <style:style style:name="P92" style:parent-style-name="Normale" style:family="paragraph">
      <style:text-properties fo:font-weight="bold" style:font-weight-asian="bold" style:font-weight-complex="bold"/>
    </style:style>
    <style:style style:name="P93" style:parent-style-name="Normale" style:family="paragraph">
      <style:text-properties fo:font-weight="bold" style:font-weight-asian="bold" style:font-weight-complex="bold"/>
    </style:style>
    <style:style style:family="graphic" style:name="a6">
      <style:graphic-properties draw:fill="none" draw:stroke="solid" svg:stroke-width="0.01042in" svg:stroke-color="#a0a0a0" svg:stroke-opacity="100%" draw:stroke-linejoin="miter" svg:stroke-linecap="butt"/>
    </style:style>
    <style:style style:family="graphic" style:name="a0">
      <style:graphic-properties draw:fill="none" draw:stroke="solid" svg:stroke-width="0.01042in" svg:stroke-color="#a0a0a0" svg:stroke-opacity="100%" draw:stroke-linejoin="miter" svg:stroke-linecap="butt"/>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8">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4">
      <style:graphic-properties draw:fill="none" draw:stroke="solid" svg:stroke-width="0.01042in" svg:stroke-color="#a0a0a0" svg:stroke-opacity="100%" draw:stroke-linejoin="miter" svg:stroke-linecap="butt"/>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CONTRATTO DI FORNITURA DI SERVIZI SPECIALISTICI PER IL RECUPERO, LA RIPROFILATURA E LA VALORIZZAZIONE DI MATERIALI LAPIDEI MEDIANTE SISTEMA RePietra®, di Lovato&amp;Perugini.</text:p>
      <text:p text:style-name="P2">TRA</text:p>
      <text:p text:style-name="Normale"><text:span text:style-name="T3">la società<text:s/></text:span><text:span text:style-name="T4">LOVATO INTERNATIONAL SRL</text:span><text:span text:style-name="T5">, con sede a Chiampo 36072, via G.B.Zaupa 58B, cod. fisc. e P. IVA: 04303500245</text:span>, in persona del Legale Rappresentante Mariano Lovato, di seguito denominata "Fornitore";</text:p>
      <text:p text:style-name="P6">e</text:p>
      <text:p text:style-name="Normale"><text:span text:style-name="T7">Consorzio/Impresa/Raggruppamento di Ricostruzione<text:s/></text:span>……….., con sede in …………….. (PG), C.F./P.IVA ______________________, in persona del Legale Rappresentante pro tempore, di seguito denominato "Committente";</text:p>
      <text:p text:style-name="Normale">congiuntamente denominate le "Parti".</text:p>
      <text:p text:style-name="Normale"><draw:custom-shape svg:x="0in" svg:y="0in" svg:width="45.51042in" svg:height="0.00139in" draw:id="id0" draw:style-name="a0" draw:name="Horizontal Line 7" text:anchor-type="as-char"><svg:title/><svg:desc/><draw:enhanced-geometry draw:type="non-primitive" svg:viewBox="0 0 21600 21600" draw:enhanced-path="M 0 0 L 21600 0 21600 21600 0 21600 Z N"/></draw:custom-shape></text:p>
      <text:p text:style-name="P8">PREMESSE</text:p>
      <text:p text:style-name="Normale">Premesso che:</text:p>
      <text:list text:style-name="LFO1" text:continue-numbering="true">
        <text:list-item>
          <text:p text:style-name="P9">il Committente è impegnato nelle attività di ricostruzione degli edifici danneggiati o demoliti nel territorio di …………….;</text:p>
        </text:list-item>
        <text:list-item>
          <text:p text:style-name="P10">il Fornitore dispone delle competenze tecniche, professionali e delle attrezzature necessarie per l'applicazione del sistema RePietra® (detenuto da Lovato International Srl e Dr. Perugini);</text:p>
        </text:list-item>
        <text:list-item>
          <text:p text:style-name="P11">il sistema denominato RePietra® consente il recupero e la valorizzazione della pietra proveniente da crolli e demolizioni, mediante selezione, riprofilatura, sbozzatura e riutilizzo degli elementi lapidei recuperabili, nonché il recupero degli sfridi e dei materiali residuali per la produzione di aggregati inerti da costruzione;</text:p>
        </text:list-item>
      </text:list>
      <text:p text:style-name="Normale">tutto ciò premesso, le Parti convengono e stipulano quanto segue.</text:p>
      <text:p text:style-name="Normale"><draw:custom-shape svg:x="0in" svg:y="0in" svg:width="45.51042in" svg:height="0.00139in" draw:id="id1" draw:style-name="a1" draw:name="Horizontal Line 8" text:anchor-type="as-char"><svg:title/><svg:desc/><draw:enhanced-geometry draw:type="non-primitive" svg:viewBox="0 0 21600 21600" draw:enhanced-path="M 0 0 L 21600 0 21600 21600 0 21600 Z N"/></draw:custom-shape></text:p>
      <text:p text:style-name="P12">ART. 1 – OGGETTO DEL CONTRATTO</text:p>
      <text:p text:style-name="Normale">Il Committente affida al Fornitore, che accetta, la realizzazione delle attività di recupero, lavorazione e valorizzazione della pietra proveniente da crolli e demolizioni, mediante applicazione del sistema RePietra®, finalizzate alla ricostruzione degli edifici esistenti e alla produzione di aggregati da recupero.</text:p>
      <text:p text:style-name="Normale">Le attività riguarderanno:</text:p>
      <text:list text:style-name="LFO2" text:continue-numbering="true">
        <text:list-item>
          <text:p text:style-name="P13">recupero della pietra originaria ove tecnicamente idonea;</text:p>
        </text:list-item>
        <text:list-item>
          <text:p text:style-name="P14">produzione di nuovi elementi per muratura mediante: riprofilatura, intestatura e sbozzatura dei conci recuperabili, per murature regolari e isodome ove richiesto, o sola riprofilatura di una o più dimensioni se per murature, o finiture, ad opera incerta;</text:p>
        </text:list-item>
        <text:list-item>
          <text:p text:style-name="P15">produzione di aggregati inerti mediante: recupero degli sfridi da lavorazione e/o demolizione e crollo (esclusa la cernita di materiale non lapideo ne ceramico).</text:p>
        </text:list-item>
        <text:list-item>
          <text:p text:style-name="P16">qualificazione e certificazione dei prodotti ottenuti, ove richiesta, incluso per murature strutturali.</text:p>
        </text:list-item>
      </text:list>
      <text:p text:style-name="Normale"/>
      <text:soft-page-break/>
      <text:p text:style-name="P17">ART. 2 – PRESTAZIONI COMPRESE NEL SERVIZIO</text:p>
      <text:p text:style-name="Normale">Il servizio comprende:</text:p>
      <text:list text:style-name="LFO3" text:continue-numbering="true">
        <text:list-item>
          <text:p text:style-name="P18">caratterizzazione qualitativa e tecnico-mineralogica dei materiali;</text:p>
        </text:list-item>
        <text:list-item>
          <text:p text:style-name="P19">definizione delle geometrie e delle prestazioni dei nuovi elementi lapidei;</text:p>
        </text:list-item>
        <text:list-item>
          <text:p text:style-name="P20">recupero e selezione dei materiali conferiti;</text:p>
        </text:list-item>
        <text:list-item>
          <text:p text:style-name="P21">produzione di conci e nuovi elementi per muratura;</text:p>
        </text:list-item>
        <text:list-item>
          <text:p text:style-name="P22">stoccaggio organizzato dei prodotti finiti secondo le esigenze architettoniche;</text:p>
        </text:list-item>
        <text:list-item>
          <text:p text:style-name="P23">pallettizzazione e/o insaccaggio dei nuovi conci in pietra prodotti;</text:p>
        </text:list-item>
        <text:list-item>
          <text:p text:style-name="P24">frantumazione di ritagli, sfridi e calcinacci, con accumulo in area o comparto prestabilito di aggregati inerti da recupero;</text:p>
        </text:list-item>
        <text:list-item>
          <text:p text:style-name="P25">qualificazione tecnica dei prodotti finali;</text:p>
        </text:list-item>
        <text:list-item>
          <text:p text:style-name="P26">certificazione e documentazione tecnica delle produzioni realizzate, secondo gli impieghi previsti in partenza, come assistenza alla D.L. .</text:p>
        </text:list-item>
      </text:list>
      <text:p text:style-name="Normale"><draw:custom-shape svg:x="0in" svg:y="0in" svg:width="45.51042in" svg:height="0.00139in" draw:id="id2" draw:style-name="a2" draw:name="Horizontal Line 10" text:anchor-type="as-char"><svg:title/><svg:desc/><draw:enhanced-geometry draw:type="non-primitive" svg:viewBox="0 0 21600 21600" draw:enhanced-path="M 0 0 L 21600 0 21600 21600 0 21600 Z N"/></draw:custom-shape></text:p>
      <text:p text:style-name="P27">ART. 3 – OBBLIGHI DEL COMMITTENTE</text:p>
      <text:p text:style-name="Normale">Il Committente si impegna a fornire:</text:p>
      <text:p text:style-name="P28">a) Piattaforma operativa</text:p>
      <text:p text:style-name="Normale">Una piattaforma piana in calcestruzzo armato idonea all'installazione delle attrezzature RePietra e alle operazioni di movimentazione dei materiali, delle dimensioni, conformazione e accessibilità richieste in fase di programmazione.</text:p>
      <text:p text:style-name="P29">b) Servizi</text:p>
      <text:list text:style-name="LFO4" text:continue-numbering="true">
        <text:list-item>
          <text:p text:style-name="P30">allaccio alla rete idrica;</text:p>
        </text:list-item>
        <text:list-item>
          <text:p text:style-name="P31">allaccio alla rete elettrica;</text:p>
        </text:list-item>
        <text:list-item>
          <text:p text:style-name="P32">disponibilità di potenza elettrica minima pari a 40 kW.</text:p>
        </text:list-item>
      </text:list>
      <text:p text:style-name="P33">c) Aree di deposito</text:p>
      <text:p text:style-name="Normale">Adeguati spazi per:</text:p>
      <text:list text:style-name="LFO5" text:continue-numbering="true">
        <text:list-item>
          <text:p text:style-name="P34">conferimento dei materiali in ingresso;</text:p>
        </text:list-item>
        <text:list-item>
          <text:p text:style-name="P35">deposito temporaneo dei conci prodotti;</text:p>
        </text:list-item>
        <text:list-item>
          <text:p text:style-name="P36">accumulo degli aggregati da recupero;</text:p>
        </text:list-item>
        <text:list-item>
          <text:p text:style-name="P37">movimentazione dei mezzi operativi.</text:p>
        </text:list-item>
      </text:list>
      <text:p text:style-name="P38">d) Autorizzazioni</text:p>
      <text:p text:style-name="Normale">Tutte le autorizzazioni, concessioni e disponibilità delle aree necessarie allo svolgimento delle attività, incluse autorizzazioni all’esercizio delle attività di recupero<text:s/>secondo i regolamenti in materia per il luogo (da valutare caso per caso). Ove le attività siano organizzate come subappalto ricevuto dal committente e/o<text:s/><text:soft-page-break/>produttore dei rifiuti, le autorizzazioni saranno acquisite dal fornitore in base alle reciproche competenze di legge.</text:p>
      <text:p text:style-name="Normale"/>
      <text:p text:style-name="P39">ART. 4 – FASE DI CARATTERIZZAZIONE</text:p>
      <text:p text:style-name="Normale">La prima fase delle attività consiste nella caratterizzazione qualitativa, petrografica e mineralogica dei materiali disponibili.<text:s/>Tale attività sarà svolta dal<text:s/><text:span text:style-name="T40">Dr. Perugini</text:span>, Geologo e Dottore di Ricerca in Mineralogia, quale professionista incaricato,<text:s/>dal<text:s/>committente<text:s/>o<text:s/>indirettamente attraverso l'organizzazione del Fornitore.</text:p>
      <text:p text:style-name="Normale">La caratterizzazione dovrà essere completata entro 45 (quarantacinque) giorni dalla sottoscrizione del presente contratto.</text:p>
      <text:p text:style-name="Normale">I risultati della caratterizzazione<text:s/>eseguita<text:s/>costituiranno, unitamente alle disposizioni dei professionisti delegati alla progettazione per la ricostruzione, riferimento tecnico per la definizione dei quantitativi recuperabili e delle modalità operative di lavorazione<text:s/>e<text:s/>delle destinazioni per il<text:s/>riutilizzo.</text:p>
      <text:p text:style-name="Normale"/>
      <text:p text:style-name="P41">ART. 5 – CRONOPROGRAMMA</text:p>
      <text:p text:style-name="Normale">Le Parti concordano il seguente cronoprogramma:</text:p>
      <text:p text:style-name="P42">Fase 1</text:p>
      <text:p text:style-name="Normale">Caratterizzazione qualitativa entro 45 giorni dalla firma.</text:p>
      <text:p text:style-name="P43">Fase 2</text:p>
      <text:p text:style-name="Normale">Installazione e allestimento delle attrezzature entro 90 giorni dalla firma.</text:p>
      <text:p text:style-name="P44">Fase 3</text:p>
      <text:p text:style-name="Normale">Avvio delle lavorazioni entro 120 giorni dalla firma.</text:p>
      <text:p text:style-name="P45">Fase 4</text:p>
      <text:p text:style-name="Normale">Completamento delle attività entro 60 giorni dall'avvio effettivo delle lavorazioni nel caso in cui il materiale sia già disponibile sul sito delle lavorazioni all’inizio delle stesse; viceversa, il termine sarà esteso di 60 giorni oltre il momento di messa a disposizione finale del materiale da trattare.</text:p>
      <text:p text:style-name="Normale"><draw:custom-shape svg:x="0in" svg:y="0in" svg:width="45.51042in" svg:height="0.00139in" draw:id="id3" draw:style-name="a3" draw:name="Horizontal Line 13" text:anchor-type="as-char"><svg:title/><svg:desc/><draw:enhanced-geometry draw:type="non-primitive" svg:viewBox="0 0 21600 21600" draw:enhanced-path="M 0 0 L 21600 0 21600 21600 0 21600 Z N"/></draw:custom-shape></text:p>
      <text:p text:style-name="P46">ART. 6 – CORRISPETTIVO</text:p>
      <text:p text:style-name="Normale">Il corrispettivo complessivo stimato per le attività previste dal presente contratto è stabilito, per il complesso denominato<text:s/>…………………..<text:s/>sito il via …………………….., nel comune di ………………………………, avente un volume dell’edificio da demolire pari a<text:s/>………………..<text:span text:style-name="T47"><text:s/></text:span>m<text:span text:style-name="T48">3</text:span>,<text:s/>o in alternativa di macerie già crollate o demolite pari a<text:s/>…………………….<text:s/><text:s/>m<text:span text:style-name="T49">3</text:span>,<text:s/>è pari a:</text:p>
      <text:p text:style-name="Normale">Euro<text:s/>………………………<text:s/>(………………………../00)<text:s/>oltre IVA di legge.</text:p>
      <text:p text:style-name="Normale">Tale importo è<text:s/>determinato dal prodotto delle quantità sopra indicate per il costo unitario di trattamento delle macerie, o <text:s/>CDW, pari a …………..€/m<text:span text:style-name="T50">3</text:span><text:s/>.<text:s/><text:s/>I<text:s/>quantitativi di materiale stimati in fase preliminare<text:s/>costituiscono solo<text:s/>il valore economico di riferimento per l'esecuzione delle attività descritte nel presente contratto<text:s/>ma potranno essere ricalcolate come segue al variare dei volumi, o quantità, effettivi</text:p>
      <text:p text:style-name="Normale"/>
      <text:soft-page-break/>
      <text:p text:style-name="P51">ART. 7 – MODALITÀ DI PAGAMENTO</text:p>
      <text:p text:style-name="Normale">Il corrispettivo sarà versato secondo il seguente piano:</text:p>
      <text:p text:style-name="P52">1. Prima rata – 30%</text:p>
      <text:p text:style-name="Normale">Euro<text:s/>……………………………<text:s/>oltre IVA alla sottoscrizione del contratto.</text:p>
      <text:p text:style-name="Normale">Tale importo comprende integralmente:</text:p>
      <text:list text:style-name="LFO6" text:continue-numbering="true">
        <text:list-item>
          <text:p text:style-name="P53">attività di caratterizzazione qualitativa, con valutazioni mineralogiche e petrografiche;</text:p>
        </text:list-item>
        <text:list-item>
          <text:p text:style-name="P54">definizione preliminare delle strategie di recupero;</text:p>
        </text:list-item>
        <text:list-item>
          <text:p text:style-name="P55">progettazione delle lavorazioni.</text:p>
        </text:list-item>
      </text:list>
      <text:p text:style-name="Normale">La presente rata si intende maturata indipendentemente dall'esito quantitativo delle successive lavorazioni.</text:p>
      <text:p text:style-name="P56">2. Seconda rata –<text:s/>30%</text:p>
      <text:p text:style-name="Normale">Euro<text:s/>…………………………<text:s/>oltre IVA al completamento del montaggio e della messa in servizio delle attrezzature RePietra presso il sito operativo.</text:p>
      <text:p text:style-name="P57">3. Rate di avanzamento</text:p>
      <text:p text:style-name="Normale">Euro<text:s/>………………………….<text:s/>oltre IVA, pari al 30% del valore contrattuale, saranno corrisposti mediante quote mensili proporzionali all'avanzamento delle lavorazioni. Le quote saranno fatturate sulla base degli stati di avanzamento delle produzioni, per ogni mese in cui ci siano state attività.</text:p>
      <text:p text:style-name="P58">4. Saldo finale</text:p>
      <text:p text:style-name="Normale">Euro<text:s/>…………………….<text:s/>oltre IVA, pari al 10% del valore contrattuale, saranno corrisposti alla conclusione delle attività e alla consegna della documentazione finale.</text:p>
      <text:p text:style-name="Normale"><draw:custom-shape svg:x="0in" svg:y="0in" svg:width="45.51042in" svg:height="0.00139in" draw:id="id4" draw:style-name="a4" draw:name="Horizontal Line 15" text:anchor-type="as-char"><svg:title/><svg:desc/><draw:enhanced-geometry draw:type="non-primitive" svg:viewBox="0 0 21600 21600" draw:enhanced-path="M 0 0 L 21600 0 21600 21600 0 21600 Z N"/></draw:custom-shape></text:p>
      <text:p text:style-name="P59">ART. 8 – ADEGUAMENTO DEL CORRISPETTIVO</text:p>
      <text:p text:style-name="Normale">Poiché i quantitativi effettivamente recuperabili possono essere determinati con precisione soltanto a seguito della caratterizzazione e delle lavorazioni, il corrispettivo potrà essere incrementato in funzione delle produzioni reali.</text:p>
      <text:p text:style-name="P60">Maggior volume di materiale trattato o di pietra riprofilata</text:p>
      <text:p text:style-name="Normale">Per ogni metro cubo (m³) di materiale trattato oltre il quantitativo assunto a base della stima economica iniziale sarà riconosciuto un compenso aggiuntivo pari a:<text:s/><text:span text:style-name="T61">Euro<text:s/></text:span><text:span text:style-name="T62">………………..</text:span><text:span text:style-name="T63">/m³</text:span></text:p>
      <text:p text:style-name="P64">Produzione di conci regolari, in pietra sbozzata.</text:p>
      <text:p text:style-name="Normale">Per ogni metro cubo (m³) di conci sbozzati e regolari prodotti sarà riconosciuto un compenso aggiuntivo pari a: <text:s text:c="2"/><text:span text:style-name="T65">Euro<text:s/></text:span><text:span text:style-name="T66">……………………</text:span><text:span text:style-name="T67">/m³</text:span></text:p>
      <text:p text:style-name="Normale">Per conci regolari si intendono elementi completamente lavorati mediante taglio, intestatura e sbozzatura.</text:p>
      <text:p text:style-name="Normale"><text:span text:style-name="T68">Produzione di elementi per muratura incerta<text:s/></text:span>Per ogni metro cubo (m³), o in alternativa per ogni metro quadrato<text:s/><text:bookmark-start text:name="_Hlk235612808"/>(m<text:span text:style-name="T69">2</text:span>),<text:s/><text:bookmark-end text:name="_Hlk235612808"/>di pietra sottoposta esclusivamente a riprofilatura dello spessore<text:s/>richiesto, destinata a muratura incerta,<text:s/>sarà riconosciuto un compenso aggiuntivo pari a:<text:s/><text:span text:style-name="T70">Euro<text:s/></text:span><text:span text:style-name="T71">…………………….</text:span><text:span text:style-name="T72">/m³</text:span><text:span text:style-name="T73"><text:s/></text:span>, <text:s/>o<text:s/>anche …………… €/m<text:span text:style-name="T74">2</text:span>.</text:p>
      <text:soft-page-break/>
      <text:p text:style-name="Normale">Le quantità prodotte saranno determinate sulla base dei registri di produzione e dei verbali di contabilizzazione sottoscritti dalle Parti.</text:p>
      <text:p text:style-name="Normale"/>
      <text:p text:style-name="P75">ART. 9 –<text:s/>INIZIO LAVORI, TEMPI DI<text:s/>ESECUZIONE,<text:s/>PENALI E INDENNIZZI</text:p>
      <text:p text:style-name="P76"/>
      <text:p text:style-name="P77">Avviamento ed esecuzione lavori</text:p>
      <text:p text:style-name="Normale">I lavori dovranno<text:s/>essere avviati con<text:s/>messa a disposizione di spazi,<text:s/>piattaforma<text:s/>e allacci<text:s/>da parte del Committente,<text:s/>entro il ……………………..<text:s/>e dovranno essere<text:s/>eseguiti entro il ………………….<text:s/>.</text:p>
      <text:p text:style-name="P78"/>
      <text:p text:style-name="P79">Ritardi imputabili al Committente</text:p>
      <text:p text:style-name="Normale">Qualora il montaggio delle attrezzature o l'esecuzione delle lavorazioni risultino ritardati per cause imputabili al Committente, comprese l'indisponibilità della piattaforma, degli allacciamenti, delle autorizzazioni o dei materiali da lavorare, il Committente riconoscerà al Fornitore un indennizzo pari a:</text:p>
      <text:p text:style-name="Normale"><text:span text:style-name="T80">Euro 1.000,00 per ogni giorno di ritardo.</text:span></text:p>
      <text:p text:style-name="P81">Ritardi imputabili al Fornitore</text:p>
      <text:p text:style-name="Normale">Qualora il materiale conferito e reso disponibile presso il sito non venga lavorato per cause imputabili esclusivamente al Fornitore e, trascorsi 60 giorni dalla disponibilità dello stesso, non risultino prodotti i conci e/o gli aggregati previsti, il Fornitore riconoscerà al Committente un indennizzo pari a:</text:p>
      <text:p text:style-name="Normale"><text:span text:style-name="T82">Euro 1.000,00 per ogni giorno di ritardo.</text:span></text:p>
      <text:p text:style-name="Normale"><draw:custom-shape svg:x="0in" svg:y="0in" svg:width="45.51042in" svg:height="0.00139in" draw:id="id5" draw:style-name="a5" draw:name="Horizontal Line 17" text:anchor-type="as-char"><svg:title/><svg:desc/><draw:enhanced-geometry draw:type="non-primitive" svg:viewBox="0 0 21600 21600" draw:enhanced-path="M 0 0 L 21600 0 21600 21600 0 21600 Z N"/></draw:custom-shape></text:p>
      <text:p text:style-name="P83">ART. 10 – FORZA MAGGIORE</text:p>
      <text:p text:style-name="Normale">Nessuna delle Parti sarà responsabile per ritardi o inadempimenti dovuti a:</text:p>
      <text:list text:style-name="LFO7" text:continue-numbering="true">
        <text:list-item>
          <text:p text:style-name="P84">eventi atmosferici eccezionali;</text:p>
        </text:list-item>
        <text:list-item>
          <text:p text:style-name="P85">calamità naturali;</text:p>
        </text:list-item>
        <text:list-item>
          <text:p text:style-name="P86">provvedimenti delle Autorità<text:s/>(non dovuti ad inadempienze);</text:p>
        </text:list-item>
        <text:list-item>
          <text:p text:style-name="P87">interruzioni di pubblici servizi;</text:p>
        </text:list-item>
        <text:list-item>
          <text:p text:style-name="P88">scioperi generali;</text:p>
        </text:list-item>
        <text:list-item>
          <text:p text:style-name="P89">eventi imprevedibili e inevitabili non imputabili alle Parti.</text:p>
        </text:list-item>
      </text:list>
      <text:p text:style-name="Normale"><draw:custom-shape svg:x="0in" svg:y="0in" svg:width="45.51042in" svg:height="0.00139in" draw:id="id6" draw:style-name="a6" draw:name="Horizontal Line 18" text:anchor-type="as-char"><svg:title/><svg:desc/><draw:enhanced-geometry draw:type="non-primitive" svg:viewBox="0 0 21600 21600" draw:enhanced-path="M 0 0 L 21600 0 21600 21600 0 21600 Z N"/></draw:custom-shape></text:p>
      <text:p text:style-name="P90">ART. 11 – SICUREZZA</text:p>
      <text:p text:style-name="Normale">Le Parti si impegnano a rispettare integralmente le disposizioni del D.Lgs. 81/2008 e successive modifiche.</text:p>
      <text:p text:style-name="Normale">Il Fornitore opererà mediante personale qualificato e formato.</text:p>
      <text:p text:style-name="Normale"><draw:custom-shape svg:x="0in" svg:y="0in" svg:width="45.51042in" svg:height="0.00139in" draw:id="id7" draw:style-name="a7" draw:name="Horizontal Line 19" text:anchor-type="as-char"><svg:title/><svg:desc/><draw:enhanced-geometry draw:type="non-primitive" svg:viewBox="0 0 21600 21600" draw:enhanced-path="M 0 0 L 21600 0 21600 21600 0 21600 Z N"/></draw:custom-shape></text:p>
      <text:p text:style-name="P91">ART. 12 – PROPRIETÀ INTELLETTUALE</text:p>
      <text:soft-page-break/>
      <text:p text:style-name="Normale">Il sistema RePietra, le metodologie operative, il know-how, i processi produttivi, la documentazione tecnica e ogni eventuale relativa implementazione del sistema. Che dovesse essere messo a disposizione da parte del Fornitore, <text:s/>restano di esclusiva proprietà del Fornitore stesso e/o dei rispettivi titolari dei diritti. Il presente contratto non comporta alcun trasferimento di diritti di proprietà industriale o intellettuale. Il committente si impegna a far sottoscrivere il contratto in questione alle imprese che opereranno nello stesso cantiere o complesso, impegnandole ad assumere gli stessi obblighi.</text:p>
      <text:p text:style-name="Normale"><draw:custom-shape svg:x="0in" svg:y="0in" svg:width="45.51042in" svg:height="0.00139in" draw:id="id8" draw:style-name="a8" draw:name="Horizontal Line 20" text:anchor-type="as-char"><svg:title/><svg:desc/><draw:enhanced-geometry draw:type="non-primitive" svg:viewBox="0 0 21600 21600" draw:enhanced-path="M 0 0 L 21600 0 21600 21600 0 21600 Z N"/></draw:custom-shape></text:p>
      <text:p text:style-name="P92">ART. 13 – FORO COMPETENTE</text:p>
      <text:p text:style-name="Normale">Il presente contratto è regolato dalla legge italiana.</text:p>
      <text:p text:style-name="Normale">Per ogni controversia derivante dall'interpretazione, esecuzione o validità del presente contratto sarà competente in via esclusiva il Foro di Spoleto.</text:p>
      <text:p text:style-name="Normale"><draw:custom-shape svg:x="0in" svg:y="0in" svg:width="45.51042in" svg:height="0.00139in" draw:id="id9" draw:style-name="a9" draw:name="Horizontal Line 21" text:anchor-type="as-char"><svg:title/><svg:desc/><draw:enhanced-geometry draw:type="non-primitive" svg:viewBox="0 0 21600 21600" draw:enhanced-path="M 0 0 L 21600 0 21600 21600 0 21600 Z N"/></draw:custom-shape></text:p>
      <text:p text:style-name="P93">ART. 14 – DISPOSIZIONI FINALI</text:p>
      <text:p text:style-name="Normale">Qualsiasi modifica o integrazione al presente contratto dovrà essere effettuata per iscritto e sottoscritta da entrambe le Parti.</text:p>
      <text:p text:style-name="Normale">Il presente contratto è redatto in duplice originale, uno per ciascuna Parte.</text:p>
      <text:p text:style-name="Normale">Luogo __________________________</text:p>
      <text:p text:style-name="Normale">Data __________________________</text:p>
      <text:p text:style-name="Normale">Per Lovato<text:s/>International<text:s/>Srl -<text:s/>RePietra<text:s/></text:p>
      <text:p text:style-name="Normale"/>
      <text:p text:style-name="Normale">Per il Consorzio Ricostruzione<text:s/></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footer>
        <text:p text:style-name="Pièdipagina">Sistema RePIETRA, di Lovato&amp;Perugin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zo Perugini</meta:initial-creator>
    <dc:creator>Vincenzo Perugini</dc:creator>
    <meta:creation-date>2026-07-22T10:00:00Z</meta:creation-date>
    <dc:date>2026-07-22T10:00:00Z</dc:date>
    <meta:template xlink:href="Normal.dotm" xlink:type="simple"/>
    <meta:editing-cycles>2</meta:editing-cycles>
    <meta:editing-duration>PT420S</meta:editing-duration>
    <meta:document-statistic meta:page-count="6" meta:paragraph-count="23" meta:word-count="1738" meta:character-count="11625" meta:row-count="82" meta:non-whitespace-character-count="9910"/>
  </office:meta>
</office:document-meta>
</file>